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6666in" text:list-level-position-and-space-mode="label-alignment">
          <style:list-level-label-alignment text:label-followed-by="listtab" fo:margin-left="0.9166in" fo:text-indent="-0.66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text-indent="0in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BodyText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BodyText" style:family="paragraph">
      <style:paragraph-properties fo:text-align="center"/>
      <style:text-properties style:font-size-complex="12pt"/>
    </style:style>
    <style:style style:name="T12" style:parent-style-name="DefaultParagraphFont" style:family="text">
      <style:text-properties style:font-weight-complex="bold" style:language-asian="en" style:country-asian="US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 fo:text-indent="0.3937in"/>
      <style:text-properties fo:font-weight="bold" style:font-weight-asian="bold"/>
    </style:style>
    <style:style style:name="P19" style:parent-style-name="Normal" style:family="paragraph">
      <style:paragraph-properties fo:text-align="center" fo:text-indent="0.3937in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fo:language="ru" fo:country="RU"/>
    </style:style>
    <style:style style:name="P25" style:parent-style-name="Normal" style:family="paragraph">
      <style:paragraph-properties>
        <style:tab-stops>
          <style:tab-stop style:type="left" style:position="1.8125in"/>
        </style:tab-stops>
      </style:paragraph-properties>
      <style:text-properties fo:color="#FF0000" fo:language="ru" fo:country="RU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FF0000" fo:language="ru" fo:country="RU"/>
    </style:style>
    <style:style style:name="T28" style:parent-style-name="DefaultParagraphFont" style:family="text">
      <style:text-properties fo:language="ru" fo:country="RU"/>
    </style:style>
    <style:style style:name="T29" style:parent-style-name="DefaultParagraphFont" style:family="text">
      <style:text-properties fo:language="ru" fo:country="RU"/>
    </style:style>
    <style:style style:name="T30" style:parent-style-name="DefaultParagraphFont" style:family="text">
      <style:text-properties fo:language="ru" fo:country="RU"/>
    </style:style>
    <style:style style:name="T31" style:parent-style-name="DefaultParagraphFont" style:family="text">
      <style:text-properties fo:language="ru" fo:country="RU"/>
    </style:style>
    <style:style style:name="T32" style:parent-style-name="DefaultParagraphFont" style:family="text">
      <style:text-properties fo:language="ru" fo:country="RU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ListParagraph" style:family="paragraph">
      <style:paragraph-properties style:text-autospace="none" fo:text-align="justify" fo:line-height="0.2083in" fo:margin-left="0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style:text-autospace="none" fo:text-align="justify" fo:line-height="0.2083in"/>
      <style:text-properties style:font-weight-complex="bold"/>
    </style:style>
    <style:style style:name="P39" style:parent-style-name="Normal" style:family="paragraph">
      <style:paragraph-properties style:text-autospace="none" fo:text-align="justify" fo:line-height="0.2083in"/>
      <style:text-properties style:font-weight-complex="bold"/>
    </style:style>
    <style:style style:name="P40" style:parent-style-name="Normal" style:family="paragraph">
      <style:paragraph-properties style:text-autospace="none" fo:text-align="justify" fo:line-height="0.2083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 fo:language="ru" fo:country="RU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 fo:language="en" fo:country="US"/>
    </style:style>
    <style:style style:name="T45" style:parent-style-name="DefaultParagraphFont" style:family="text">
      <style:text-properties style:font-weight-complex="bold" fo:language="ru" fo:country="RU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style:text-autospace="none" fo:text-align="justify" fo:line-height="0.2083in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 fo:language="ru" fo:country="RU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 fo:language="ru" fo:country="RU"/>
    </style:style>
    <style:style style:name="T52" style:parent-style-name="DefaultParagraphFont" style:family="text">
      <style:text-properties style:font-weight-complex="bold" fo:language="ru" fo:country="RU"/>
    </style:style>
    <style:style style:name="P53" style:parent-style-name="Normal" style:family="paragraph">
      <style:paragraph-properties style:text-autospace="none" fo:text-align="justify" fo:line-height="0.2083in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 fo:language="ru" fo:country="RU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 fo:language="ru" fo:country="RU"/>
    </style:style>
    <style:style style:name="T58" style:parent-style-name="DefaultParagraphFont" style:family="text">
      <style:text-properties style:font-weight-complex="bold" fo:language="ru" fo:country="RU"/>
    </style:style>
    <style:style style:name="P59" style:parent-style-name="Normal" style:family="paragraph">
      <style:paragraph-properties style:text-autospace="none" fo:text-align="justify" fo:line-height="0.2083in"/>
      <style:text-properties style:font-weight-complex="bold"/>
    </style:style>
    <style:style style:name="P60" style:parent-style-name="Normal" style:family="paragraph">
      <style:paragraph-properties style:text-autospace="none" fo:text-align="justify" fo:line-height="0.2083in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 fo:language="en" fo:country="US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P65" style:parent-style-name="Normal" style:family="paragraph">
      <style:paragraph-properties style:text-autospace="none" fo:text-align="justify" fo:line-height="0.2083in"/>
      <style:text-properties style:font-weight-complex="bold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style:text-autospace="none" fo:text-align="justify" fo:line-height="0.2083in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fo:language="ru" fo:country="RU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Normal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 fo:line-height="0.1805in">
        <style:tab-stops>
          <style:tab-stop style:type="right" style:leader-style="dotted" style:leader-text="." style:position="3.4256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letter-kerning="true" style:language-asian="en" style:country-asian="US"/>
    </style:style>
    <style:style style:name="T130" style:parent-style-name="DefaultParagraphFont" style:family="text">
      <style:text-properties style:letter-kerning="true" style:language-asian="en" style:country-asian="US"/>
    </style:style>
    <style:style style:name="T131" style:parent-style-name="DefaultParagraphFont" style:family="text">
      <style:text-properties style:letter-kerning="true" style:language-asian="en" style:country-asian="US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letter-kerning="true" style:language-asian="en" style:country-asian="US"/>
    </style:style>
    <style:style style:name="T134" style:parent-style-name="DefaultParagraphFont" style:family="text">
      <style:text-properties style:letter-kerning="true" style:language-asian="en" style:country-asian="US"/>
    </style:style>
    <style:style style:name="T135" style:parent-style-name="DefaultParagraphFont" style:family="text">
      <style:text-properties style:letter-kerning="true" style:language-asian="en" style:country-asian="US"/>
    </style:style>
    <style:style style:name="T136" style:parent-style-name="DefaultParagraphFont" style:family="text">
      <style:text-properties style:letter-kerning="true" style:language-asian="en" style:country-asian="US"/>
    </style:style>
    <style:style style:name="T137" style:parent-style-name="DefaultParagraphFont" style:family="text">
      <style:text-properties style:letter-kerning="true" style:language-asian="en" style:country-asian="US"/>
    </style:style>
    <style:style style:name="T138" style:parent-style-name="DefaultParagraphFont" style:family="text">
      <style:text-properties style:letter-kerning="true" style:language-asian="en" style:country-asian="US"/>
    </style:style>
    <style:style style:name="T139" style:parent-style-name="DefaultParagraphFont" style:family="text">
      <style:text-properties style:letter-kerning="true" style:language-asian="en" style:country-asian="US"/>
    </style:style>
    <style:style style:name="T140" style:parent-style-name="DefaultParagraphFont" style:family="text">
      <style:text-properties style:letter-kerning="true" style:language-asian="en" style:country-asian="US"/>
    </style:style>
    <style:style style:name="T141" style:parent-style-name="DefaultParagraphFont" style:family="text">
      <style:text-properties style:letter-kerning="true" style:language-asian="en" style:country-asian="US"/>
    </style:style>
    <style:style style:name="T142" style:parent-style-name="DefaultParagraphFont" style:family="text">
      <style:text-properties style:letter-kerning="true" style:language-asian="en" style:country-asian="US"/>
    </style:style>
    <style:style style:name="T143" style:parent-style-name="DefaultParagraphFont" style:family="text">
      <style:text-properties style:letter-kerning="true" style:language-asian="en" style:country-asian="US"/>
    </style:style>
    <style:style style:name="T144" style:parent-style-name="DefaultParagraphFont" style:family="text">
      <style:text-properties style:letter-kerning="true" style:language-asian="en" style:country-asian="US"/>
    </style:style>
    <style:style style:name="T145" style:parent-style-name="DefaultParagraphFont" style:family="text">
      <style:text-properties style:letter-kerning="true" style:language-asian="en" style:country-asian="US"/>
    </style:style>
    <style:style style:name="T146" style:parent-style-name="DefaultParagraphFont" style:family="text">
      <style:text-properties style:letter-kerning="true" style:language-asian="en" style:country-asian="US"/>
    </style:style>
    <style:style style:name="T147" style:parent-style-name="DefaultParagraphFont" style:family="text">
      <style:text-properties style:letter-kerning="true" style:language-asian="en" style:country-asian="US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P156" style:parent-style-name="Normal" style:family="paragraph">
      <style:paragraph-properties fo:text-align="justify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SimSun" style:font-name-complex="Mangal" style:letter-kerning="true" style:language-asian="zh" style:country-asian="CN" style:language-complex="hi" style:country-complex="IN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language="ru" fo:country="RU"/>
    </style:style>
    <style:style style:name="P173" style:parent-style-name="Normal" style:family="paragraph">
      <style:paragraph-properties fo:text-align="justify" fo:text-indent="0.3937in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  <style:style style:name="P178" style:parent-style-name="Normal" style:family="paragraph">
      <style:paragraph-properties style:text-autospace="none" fo:line-height="0.2083in"/>
      <style:text-properties fo:language="ru" fo:country="RU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Standard" style:family="paragraph">
      <style:paragraph-properties fo:text-align="justify"/>
    </style:style>
    <style:style style:name="P185" style:parent-style-name="Normal" style:family="paragraph">
      <style:paragraph-properties style:text-autospace="none" fo:text-align="justify" fo:line-height="0.2083in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P191" style:parent-style-name="Normal" style:family="paragraph">
      <style:paragraph-properties style:text-autospace="none" fo:text-align="justify" fo:line-height="0.2083in"/>
      <style:text-properties style:font-weight-complex="bold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P201" style:parent-style-name="Normal" style:family="paragraph">
      <style:paragraph-properties style:text-autospace="none" fo:text-align="justify" fo:line-height="0.2083in"/>
      <style:text-properties style:font-weight-complex="bold"/>
    </style:style>
    <style:style style:name="P202" style:parent-style-name="Standard" style:family="paragraph">
      <style:paragraph-properties fo:text-align="justify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</style:style>
    <style:style style:name="P205" style:parent-style-name="Standard" style:family="paragraph">
      <style:paragraph-properties fo:text-align="justify"/>
    </style:style>
    <style:style style:name="P206" style:parent-style-name="Normal" style:family="paragraph">
      <style:paragraph-properties style:text-autospace="none" fo:text-align="justify" fo:line-height="0.2083in"/>
      <style:text-properties style:font-weight-complex="bold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paragraph-properties style:text-autospace="none" fo:text-align="justify" fo:line-height="0.2083in"/>
      <style:text-properties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P212" style:parent-style-name="Standard" style:family="paragraph">
      <style:text-properties fo:font-weight="bold" style:font-weight-asian="bold" style:font-weight-complex="bold"/>
    </style:style>
    <style:style style:name="P213" style:parent-style-name="Normal" style:family="paragraph">
      <style:paragraph-properties style:text-autospace="none" fo:text-align="justify" fo:line-height="0.2083in"/>
      <style:text-properties style:font-weight-complex="bold"/>
    </style:style>
    <style:style style:name="P214" style:parent-style-name="Normal" style:family="paragraph">
      <style:paragraph-properties style:text-autospace="none" fo:text-align="justify" fo:line-height="0.2083in"/>
      <style:text-properties style:font-weight-complex="bold"/>
    </style:style>
    <style:style style:name="P215" style:parent-style-name="Normal" style:family="paragraph">
      <style:paragraph-properties style:text-autospace="none" fo:text-align="justify" fo:line-height="0.2083in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 fo:language="ru" fo:country="RU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 fo:language="en" fo:country="US"/>
    </style:style>
    <style:style style:name="T220" style:parent-style-name="DefaultParagraphFont" style:family="text">
      <style:text-properties style:font-weight-complex="bold" fo:language="ru" fo:country="RU"/>
    </style:style>
    <style:style style:name="T221" style:parent-style-name="DefaultParagraphFont" style:family="text">
      <style:text-properties style:font-weight-complex="bold"/>
    </style:style>
    <style:style style:name="P222" style:parent-style-name="Normal" style:family="paragraph">
      <style:paragraph-properties style:text-autospace="none" fo:text-align="justify" fo:line-height="0.2083in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 fo:language="ru" fo:country="RU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 fo:language="ru" fo:country="RU"/>
    </style:style>
    <style:style style:name="T229" style:parent-style-name="DefaultParagraphFont" style:family="text">
      <style:text-properties style:font-weight-complex="bold" fo:language="ru" fo:country="RU"/>
    </style:style>
    <style:style style:name="P230" style:parent-style-name="Normal" style:family="paragraph">
      <style:paragraph-properties style:text-autospace="none" fo:text-align="justify" fo:line-height="0.2083in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 fo:language="ru" fo:country="RU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 fo:language="ru" fo:country="RU"/>
    </style:style>
    <style:style style:name="T237" style:parent-style-name="DefaultParagraphFont" style:family="text">
      <style:text-properties style:font-weight-complex="bold" fo:language="ru" fo:country="RU"/>
    </style:style>
    <style:style style:name="P238" style:parent-style-name="Normal" style:family="paragraph">
      <style:paragraph-properties style:text-autospace="none" fo:text-align="justify" fo:line-height="0.2083in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fo:language="ru" fo:country="RU"/>
    </style:style>
    <style:style style:name="T244" style:parent-style-name="DefaultParagraphFont" style:family="text">
      <style:text-properties style:font-weight-complex="bold"/>
    </style:style>
    <style:style style:name="P245" style:parent-style-name="Normal" style:family="paragraph">
      <style:paragraph-properties style:text-autospace="none" fo:text-align="justify" fo:line-height="0.2083in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 fo:language="en" fo:country="US"/>
    </style:style>
    <style:style style:name="T248" style:parent-style-name="DefaultParagraphFont" style:family="text">
      <style:text-properties style:font-weight-complex="bold"/>
    </style:style>
    <style:style style:name="P249" style:parent-style-name="Normal" style:family="paragraph">
      <style:paragraph-properties style:text-autospace="none" fo:line-height="0.2083in"/>
      <style:text-properties fo:font-weight="bold" style:font-weight-asian="bold" style:font-weight-complex="bold"/>
    </style:style>
    <style:style style:name="P250" style:parent-style-name="Normal" style:family="paragraph">
      <style:paragraph-properties fo:text-align="justify"/>
      <style:text-properties fo:font-weight="bold" style:font-weight-asian="bold"/>
    </style:style>
    <style:style style:name="P251" style:parent-style-name="Normal" style:family="paragraph">
      <style:paragraph-properties fo:text-align="justify"/>
    </style:style>
    <style:style style:name="P252" style:parent-style-name="Normal" style:family="paragraph">
      <style:paragraph-properties style:text-autospace="none" fo:text-align="justify" fo:line-height="0.2083in"/>
      <style:text-properties style:font-weight-complex="bold"/>
    </style:style>
    <style:style style:name="P253" style:parent-style-name="Normal" style:family="paragraph">
      <style:paragraph-properties style:text-autospace="none" fo:text-align="justify" fo:line-height="0.2083in"/>
      <style:text-properties style:font-weight-complex="bold"/>
    </style:style>
    <style:style style:name="P254" style:parent-style-name="Normal" style:family="paragraph">
      <style:paragraph-properties style:text-autospace="none" fo:text-align="justify" fo:line-height="0.2083in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 fo:language="ru" fo:country="RU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 fo:language="en" fo:country="US"/>
    </style:style>
    <style:style style:name="T259" style:parent-style-name="DefaultParagraphFont" style:family="text">
      <style:text-properties style:font-weight-complex="bold" fo:language="ru" fo:country="RU"/>
    </style:style>
    <style:style style:name="T260" style:parent-style-name="DefaultParagraphFont" style:family="text">
      <style:text-properties style:font-weight-complex="bold"/>
    </style:style>
    <style:style style:name="P261" style:parent-style-name="Normal" style:family="paragraph">
      <style:paragraph-properties style:text-autospace="none" fo:text-align="justify" fo:line-height="0.2083in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 fo:language="ru" fo:country="RU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 fo:language="ru" fo:country="RU"/>
    </style:style>
    <style:style style:name="P266" style:parent-style-name="Normal" style:family="paragraph">
      <style:paragraph-properties style:text-autospace="none" fo:text-align="justify" fo:line-height="0.2083in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 fo:language="ru" fo:country="RU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 fo:language="ru" fo:country="RU"/>
    </style:style>
    <style:style style:name="P272" style:parent-style-name="Normal" style:family="paragraph">
      <style:paragraph-properties style:text-autospace="none" fo:text-align="justify" fo:line-height="0.2083in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 fo:language="en" fo:country="US"/>
    </style:style>
    <style:style style:name="T275" style:parent-style-name="DefaultParagraphFont" style:family="text">
      <style:text-properties style:font-weight-complex="bold"/>
    </style:style>
    <style:style style:name="P276" style:parent-style-name="Standard" style:family="paragraph">
      <style:text-properties fo:font-weight="bold" style:font-weight-asian="bold" style:font-weight-complex="bold"/>
    </style:style>
    <style:style style:name="P277" style:parent-style-name="Standard" style:family="paragraph">
      <style:text-properties fo:font-weight="bold" style:font-weight-asian="bold" style:font-weight-complex="bold"/>
    </style:style>
    <style:style style:name="P278" style:parent-style-name="Normal" style:family="paragraph">
      <style:paragraph-properties fo:text-align="justify" fo:text-indent="0.3937in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language="ru" fo:country="RU"/>
    </style:style>
    <style:style style:name="T281" style:parent-style-name="DefaultParagraphFont" style:family="text">
      <style:text-properties fo:language="ru" fo:country="RU"/>
    </style:style>
    <style:style style:name="P282" style:parent-style-name="Normal" style:family="paragraph">
      <style:paragraph-properties fo:text-align="justify" fo:text-indent="0.3937in"/>
      <style:text-properties fo:language="ru" fo:country="RU"/>
    </style:style>
    <style:style style:name="P283" style:parent-style-name="Normal" style:family="paragraph">
      <style:paragraph-properties fo:text-align="justify" fo:text-indent="0.3937in"/>
      <style:text-properties fo:language="ru" fo:country="RU"/>
    </style:style>
    <style:style style:name="P284" style:parent-style-name="Normal" style:family="paragraph">
      <style:paragraph-properties fo:text-align="end" fo:margin-left="0.25in" fo:text-indent="0.3937in">
        <style:tab-stops/>
      </style:paragraph-properties>
    </style:style>
    <style:style style:name="P285" style:parent-style-name="Normal" style:family="paragraph">
      <style:paragraph-properties fo:text-align="end" fo:text-indent="0.3937in"/>
    </style:style>
    <style:style style:name="T286" style:parent-style-name="DefaultParagraphFont" style:family="text">
      <style:text-properties fo:font-weight="bold" style:font-weight-asian="bold" fo:language="ru" fo:country="RU"/>
    </style:style>
    <style:style style:name="T287" style:parent-style-name="DefaultParagraphFont" style:family="text">
      <style:text-properties fo:language="ru" fo:country="RU"/>
    </style:style>
    <style:style style:name="P288" style:parent-style-name="Normal" style:family="paragraph">
      <style:paragraph-properties fo:text-align="end" fo:text-indent="0.3937in"/>
    </style:style>
    <style:style style:name="T289" style:parent-style-name="DefaultParagraphFont" style:family="text">
      <style:text-properties fo:language="ru" fo:country="RU"/>
    </style:style>
    <style:style style:name="T290" style:parent-style-name="DefaultParagraphFont" style:family="text">
      <style:text-properties fo:language="ru" fo:country="RU"/>
    </style:style>
    <style:style style:name="P291" style:parent-style-name="Normal" style:family="paragraph">
      <style:paragraph-properties fo:text-indent="0.3937in"/>
      <style:text-properties fo:font-size="10pt" style:font-size-asian="10pt" style:font-size-complex="10pt"/>
    </style:style>
    <style:style style:name="P292" style:parent-style-name="Normal" style:family="paragraph">
      <style:paragraph-properties fo:text-indent="0.3937in"/>
      <style:text-properties fo:font-weight="bold" style:font-weight-asian="bold" fo:language="ru" fo:country="RU"/>
    </style:style>
    <style:style style:name="P293" style:parent-style-name="Normal" style:family="paragraph">
      <style:paragraph-properties fo:text-indent="0.3937in"/>
      <style:text-properties fo:font-weight="bold" style:font-weight-asian="bold" fo:language="ru" fo:country="RU"/>
    </style:style>
    <style:style style:name="P294" style:parent-style-name="Normal" style:family="paragraph">
      <style:paragraph-properties fo:text-indent="0.3937in"/>
      <style:text-properties fo:font-weight="bold" style:font-weight-asian="bold" fo:language="ru" fo:country="RU"/>
    </style:style>
    <style:style style:name="P295" style:parent-style-name="Normal" style:family="paragraph">
      <style:paragraph-properties fo:text-indent="0.3937in"/>
      <style:text-properties fo:font-weight="bold" style:font-weight-asian="bold" fo:language="ru" fo:country="RU"/>
    </style:style>
    <style:style style:name="P296" style:parent-style-name="Normal" style:family="paragraph">
      <style:paragraph-properties fo:text-indent="0.3937in"/>
      <style:text-properties fo:font-weight="bold" style:font-weight-asian="bold" fo:language="ru" fo:country="RU"/>
    </style:style>
    <style:style style:name="P297" style:parent-style-name="Normal" style:family="paragraph">
      <style:paragraph-properties fo:text-align="end" fo:text-indent="0.3937in"/>
    </style:style>
    <style:style style:name="T298" style:parent-style-name="DefaultParagraphFont" style:family="text">
      <style:text-properties fo:font-weight="bold" style:font-weight-asian="bold" fo:language="ru" fo:country="RU"/>
    </style:style>
    <style:style style:name="T299" style:parent-style-name="DefaultParagraphFont" style:family="text">
      <style:text-properties fo:language="ru" fo:country="RU"/>
    </style:style>
    <style:style style:name="P300" style:parent-style-name="Normal" style:family="paragraph">
      <style:paragraph-properties fo:text-align="end" fo:text-indent="0.3937in"/>
    </style:style>
    <style:style style:name="T301" style:parent-style-name="DefaultParagraphFont" style:family="text">
      <style:text-properties fo:language="en" fo:country="US"/>
    </style:style>
    <style:style style:name="P302" style:parent-style-name="Normal" style:family="paragraph">
      <style:paragraph-properties fo:text-align="end" fo:text-indent="0.3937in"/>
    </style:style>
    <style:style style:name="P303" style:parent-style-name="Normal" style:family="paragraph">
      <style:paragraph-properties fo:text-align="justify" fo:margin-left="0.25in" fo:text-indent="0.3937in">
        <style:tab-stops/>
      </style:paragraph-properties>
    </style:style>
    <style:style style:name="P304" style:parent-style-name="Normal" style:family="paragraph">
      <style:paragraph-properties fo:text-align="justify" fo:margin-left="0.25in" fo:text-indent="0.3937in">
        <style:tab-stops/>
      </style:paragraph-properties>
    </style:style>
    <style:style style:name="P305" style:parent-style-name="Normal" style:family="paragraph">
      <style:paragraph-properties fo:text-align="end" fo:text-indent="0.3937in"/>
    </style:style>
    <style:style style:name="T306" style:parent-style-name="DefaultParagraphFont" style:family="text">
      <style:text-properties fo:font-weight="bold" style:font-weight-asian="bold" fo:language="ru" fo:country="RU"/>
    </style:style>
    <style:style style:name="P307" style:parent-style-name="BodyText" style:family="paragraph">
      <style:text-properties style:font-size-complex="12pt" fo:language="en" fo:country="US"/>
    </style:style>
    <style:style style:name="P308" style:parent-style-name="BodyText" style:family="paragraph">
      <style:text-properties style:font-size-complex="12pt"/>
    </style:style>
    <style:style style:name="T30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3">Вх.</text:span><text:span text:style-name="T4"><text:s/></text:span><text:span text:style-name="T5">№</text:span><text:span text:style-name="T6"><text:s/>28/08.10.2021 г.</text:span></text:p>
      <text:p text:style-name="P7"><text:span text:style-name="T8">ДЕТСКА ГРАДИНА</text:span><text:span text:style-name="T9"><text:s/></text:span><text:span text:style-name="T10">,,ЕДЕЛВАЙС”</text:span></text:p>
      <text:p text:style-name="P11"/>
      <text:p text:style-name="Normal"><text:span text:style-name="T12"><text:s text:c="56"/></text:span><text:span text:style-name="T13">ПРОТОКОЛ<text:s/></text:span><text:span text:style-name="T14"><text:s/></text:span><text:span text:style-name="T15">№</text:span><text:span text:style-name="T16"><text:s/></text:span><text:span text:style-name="T17">1</text:span></text:p>
      <text:p text:style-name="P18"/>
      <text:p text:style-name="P19"/>
      <text:p text:style-name="P20"><text:span text:style-name="T21">за проведено заседание на обществения съвет към<text:s/></text:span><text:span text:style-name="T22">детска градина „</text:span><text:span text:style-name="T23">Еделвайс</text:span><text:span text:style-name="T24">“</text:span></text:p>
      <text:p text:style-name="P25"/>
      <text:p text:style-name="P26"><text:span text:style-name="T27"><text:s/></text:span>Днес,<text:s/>07.10.2021<text:s/>г., в<text:s/>17.00<text:s/>часа,<text:span text:style-name="T28"><text:s/>в изпълнение на чл. 267, ал. 1 от Закона за предучилищното и училищното образование,<text:s/></text:span>се проведе заседание на<text:s/>Обществения съвет към детска градина<text:span text:style-name="T29"><text:s/>„</text:span>Еделвайс<text:span text:style-name="T30"><text:s/></text:span><text:span text:style-name="T31">“</text:span><text:span text:style-name="T32">.</text:span></text:p>
      <text:p text:style-name="P33"><text:s/>На<text:s/>заседанието<text:s/>присъстваха<text:s/>5<text:s/>членове на<text:s/>Обществения съвет,<text:s/>представител на Настоятелството,<text:s/>зам.<text:s/>директорът<text:s/>и главният счетоводител<text:s/>на детската градина.</text:p>
      <text:p text:style-name="P34"><text:s/>Всички присъстващи на заседанието<text:s/>лица<text:s/>са регистрирани в присъствения списък, който е неразделна част от настоящия протокол.</text:p>
      <text:p text:style-name="P35"/>
      <text:p text:style-name="P36"><text:s/>Заседанието протече по предварително обявения от председателя на<text:s/>Обществения съвет<text:s/><text:span text:style-name="T37">дневен ред</text:span>, както следва:<text:s/></text:p>
      <text:list text:style-name="LFO9" text:continue-numbering="true">
        <text:list-item>
          <text:p text:style-name="P38">Отчет<text:s/>за дейността на обществения съвет<text:s/>към ДГ „Еделвайс“<text:s/>за<text:s/>2020-2021<text:s/>г.</text:p>
        </text:list-item>
        <text:list-item>
          <text:p text:style-name="P39">Актуализиране на Етичния кодекс на детската градина;</text:p>
        </text:list-item>
        <text:list-item>
          <text:p text:style-name="P40"><text:span text:style-name="T41">Обсъждане на мерки за подобряване качеството на образование в детска градина</text:span><text:span text:style-name="T42"><text:s/></text:span><text:span text:style-name="T43">,,</text:span><text:span text:style-name="T44">E</text:span><text:span text:style-name="T45">делвайс</text:span><text:span text:style-name="T46">“ за учебната 2021 - 2022 г.;</text:span></text:p>
        </text:list-item>
        <text:list-item>
          <text:p text:style-name="P47"><text:span text:style-name="T48">Обсъждане програма за предоставяне на равни възможности и за приобщаване на деца от уязвими групи в ДГ</text:span><text:span text:style-name="T49"><text:s/></text:span><text:span text:style-name="T50">,,Еделвайс” за учебната 2021 - 2022 г</text:span><text:span text:style-name="T51">.</text:span><text:span text:style-name="T52">;</text:span></text:p>
        </text:list-item>
        <text:list-item>
          <text:p text:style-name="P53"><text:span text:style-name="T54">Обсъждане програма за превенция на ранното напускане, отпадане или непосещаване на <text:s/>деца в детската градина за <text:s/>учебната 2021 - 2022</text:span><text:span text:style-name="T55"><text:s/></text:span><text:span text:style-name="T56">г</text:span><text:span text:style-name="T57">.</text:span><text:span text:style-name="T58">;</text:span></text:p>
        </text:list-item>
        <text:list-item>
          <text:p text:style-name="P59">Промяна в състава на Обществения съвет;</text:p>
        </text:list-item>
        <text:list-item>
          <text:p text:style-name="P60"><text:span text:style-name="T61">Отчет на бюджета на ДГ за тр</text:span><text:span text:style-name="T62">e</text:span><text:span text:style-name="T63">тото тримесечие на 2021</text:span><text:span text:style-name="T64"><text:s/>г.;</text:span></text:p>
        </text:list-item>
        <text:list-item>
          <text:p text:style-name="P65">Разни.</text:p>
        </text:list-item>
      </text:list>
      <text:p text:style-name="P66"><text:s/></text:p>
      <text:p text:style-name="P67"><text:span text:style-name="T68">По т.<text:s/></text:span><text:span text:style-name="T69">1<text:s/></text:span><text:span text:style-name="T70">от дневния ред</text:span>, постъпиха следните изказвания и мнения:</text:p>
      <text:p text:style-name="P71"/>
      <text:p text:style-name="P72">Г-н Станоев – председател на ОС, представи отчета за дейността на обществения съвет през учебната 2020-2021 г.</text:p>
      <text:p text:style-name="P73">По тази точка не постъпиха други изказвания и мнения.</text:p>
      <text:p text:style-name="P74"/>
      <text:p text:style-name="Standard"><text:s text:c="3"/>След проведеното гласуване за одобряване на отчета за дейността на обществения съвет към<text:s/>ДГ „Еделвайс“ през учебната 2020-2021<text:s/>г.</text:p>
      <text:p text:style-name="P75">се получиха следните реултати:</text:p>
      <text:p text:style-name="P76"/>
      <text:p text:style-name="P77">Брой гласове „за“ - 4 (брой)</text:p>
      <text:p text:style-name="P78">Брой гласове „против“ - 0 (брой)</text:p>
      <text:p text:style-name="P79">Брой гласове „въздържал се“ - 0 (брой)</text:p>
      <text:p text:style-name="P80"/>
      <text:p text:style-name="P81"><text:span text:style-name="T82">По т.<text:s/></text:span><text:span text:style-name="T83">2<text:s/></text:span><text:span text:style-name="T84">от дневния ред</text:span>, постъпиха следните изказвания и мнения:</text:p>
      <text:p text:style-name="P85"/>
      <text:p text:style-name="P86"><text:s text:c="7"/>Г-жа<text:s/>Златанова<text:s/>запозна членовете на Обществения съвет с Етичния кодекс на<text:s/>ДГ „Еделвайс“, приет с протокол<text:s/>№<text:s/>7/13.09.2021<text:s/>г.<text:s/>на Педагогическия съвет.<text:s/></text:p>
      <text:soft-page-break/>
      <text:p text:style-name="P87"><text:s text:c="7"/>След проведеното гласуване за одобряване на<text:span text:style-name="T88"><text:s/></text:span><text:span text:style-name="T89">Етичния кодекс <text:s/>на</text:span><text:s/>детска градина „Еделвайс<text:span text:style-name="T90"><text:s/>“</text:span>, се получиха следните резултати:</text:p>
      <text:p text:style-name="P91"/>
      <text:p text:style-name="P92">Брой гласове „за“ - 4 (брой)</text:p>
      <text:p text:style-name="P93">Брой гласове „против“ - 0 (брой)</text:p>
      <text:p text:style-name="P94">Брой гласове „въздържал се“ - 0 (брой)</text:p>
      <text:p text:style-name="P95"/>
      <text:p text:style-name="P96"/>
      <text:p text:style-name="P97"><text:span text:style-name="T98"><text:s text:c="4"/></text:span><text:span text:style-name="T99">По т.<text:s/></text:span><text:span text:style-name="T100">3</text:span><text:span text:style-name="T101"><text:s/>от дневния ред</text:span><text:s text:c="2"/>зам. директорът на детската градина запозна обществения съвет с <text:s/>мерки за повишаване качеството на образование в ДГ ,,Еделвайс”.<text:s/></text:p>
      <text:p text:style-name="P102"/>
      <text:p text:style-name="P103"><text:s text:c="5"/>След проведеното гласуване за приемане<text:span text:style-name="T104"><text:s/></text:span>мерките за повишаване качеството на образование в ДГ<text:s/>,,Еделвайс”<text:s/>се получиха следните резултати:</text:p>
      <text:p text:style-name="P105"/>
      <text:p text:style-name="P106">Брой гласове „за“ - 4 (брой)</text:p>
      <text:p text:style-name="P107">Брой гласове „против“ - 0 (брой)</text:p>
      <text:p text:style-name="P108">Брой гласове „въздържал се“ - 0 (брой)</text:p>
      <text:p text:style-name="P109"/>
      <text:p text:style-name="P110"><text:s text:c="4"/><text:span text:style-name="T111">По т. 4</text:span><text:span text:style-name="T112"><text:s/>от дневния ред</text:span><text:s/>г-жа Златанова запозна<text:s/>общественият съвет с Програма<text:s/>за предоставяне на равни възможности и за приобщаване на деца от уязвими групи за учебната 2021/2022 г.</text:p>
      <text:p text:style-name="P113"><text:s text:c="4"/>След проведеното гласуване за приемане<text:span text:style-name="T114"><text:s/></text:span>Програмата за предоставяне на равни възможности и за приобщаване на деца от уязвими групи за учебната 2021/2022 г.се получиха следните резултати:</text:p>
      <text:p text:style-name="P115"/>
      <text:p text:style-name="P116">Брой гласове „за“ - 4 (брой)</text:p>
      <text:p text:style-name="P117">Брой гласове „против“ - 0 (брой)</text:p>
      <text:p text:style-name="P118">Брой гласове „въздържал се“ - 0 (брой)</text:p>
      <text:p text:style-name="P119"/>
      <text:p text:style-name="P120"><text:s text:c="4"/><text:span text:style-name="T121">По т.<text:s/></text:span><text:span text:style-name="T122">5</text:span><text:span text:style-name="T123"><text:s/>от дневния ред</text:span><text:span text:style-name="T124">,</text:span><text:s text:c="2"/>зам. директорът на детската градина запозна ОС с <text:s/><text:span text:style-name="T125">Програма за превенция на ранното напускане, отпадане или непосещаване на децата от д</text:span><text:span text:style-name="T126">етската градина за учебната 2021/2022</text:span><text:span text:style-name="T127"><text:s/>година.</text:span><text:span text:style-name="T128"><text:s/>Тя сподели, че в детската градина</text:span><text:span text:style-name="T129"><text:s/></text:span><text:span text:style-name="T130"><text:tab/></text:span><text:span text:style-name="T131">са предприети мерки за недопускане на<text:s/></text:span><text:span text:style-name="T132">ранното напускане, отпадане или непосещаване на децата</text:span><text:span text:style-name="T133"><text:s/>–<text:s/></text:span><text:span text:style-name="T134">създадена</text:span><text:span text:style-name="T135"><text:s/>е</text:span><text:span text:style-name="T136"><text:s/>привлекателна</text:span><text:span text:style-name="T137"><text:s/>и достъпна образователна среда,<text:s/></text:span><text:span text:style-name="T138">утвърдени мерки за намаляване на отсъствията по неуважителни причини</text:span><text:span text:style-name="T139">, работи се</text:span><text:span text:style-name="T140"><text:s/>за</text:span><text:span text:style-name="T141"><text:s/></text:span><text:span text:style-name="T142">подобряване на взаимод</text:span><text:span text:style-name="T143">ействие с институциите</text:span><text:span text:style-name="T144"><text:s/>чрез</text:span><text:span text:style-name="T145"><text:s/></text:span><text:span text:style-name="T146"><text:s/>Механизъм за съвместна работа на институциите по обхващане, включване и предотвратяване на отпадането от образователната система на деца и ученици в задължителна предучилищна и училищна възраст;</text:span><text:span text:style-name="T147"><text:s/></text:span></text:p>
      <text:p text:style-name="P148"><text:s text:c="5"/>Христина Григорова<text:s/>- член на обществения съвет към детска градина ,,Еделвайс”, сподели,<text:s/>че в детската градина <text:s/>са осигурени<text:s/>дидактични материали и съвременни средства за обучение, осигурява се ефективна комуникация с родителите чрез провеждане на срещи <text:s/>и индивидуални консултации.<text:s/></text:p>
      <text:p text:style-name="P149"><text:bookmark-start text:name="_Hlk20746862"/><text:s text:c="5"/>След проведеното гласуване за приемане<text:span text:style-name="T150"><text:s/></text:span>на <text:s/><text:span text:style-name="T151">Програма за превенция на ранното напускане, отпадане или непосещаване на децата от д</text:span><text:span text:style-name="T152">етската градина за учебната 2021</text:span><text:span text:style-name="T153">/202</text:span><text:span text:style-name="T154">2</text:span><text:span text:style-name="T155"><text:s/>година.</text:span>се получиха следните резултати:<text:bookmark-end text:name="_Hlk20746862"/></text:p>
      <text:p text:style-name="P156"/>
      <text:p text:style-name="P157">Брой гласове „за“ -<text:s/>4<text:s/>(брой)</text:p>
      <text:p text:style-name="P158">Брой гласове „против“ - 0 (брой)</text:p>
      <text:p text:style-name="P159">Брой гласове „въздържал се“ - 0 (брой)</text:p>
      <text:p text:style-name="P160"/>
      <text:p text:style-name="P161"/>
      <text:p text:style-name="P162"><text:bookmark-start text:name="_Hlk526241932"/><text:span text:style-name="T163">По т.<text:s/></text:span><text:span text:style-name="T164">6</text:span><text:span text:style-name="T165"><text:s/></text:span><text:span text:style-name="T166">от дневния ред</text:span>, постъпиха следните изказвания и мнения:</text:p>
      <text:p text:style-name="P167"/>
      <text:p text:style-name="P168"><text:span text:style-name="T169"><text:s text:c="2"/></text:span>Г-н Станоев запозна членовете на Обществения съвет с чл.15 ал.1,<text:s/>т. 1<text:s/>съгласно който промяната в състава ня ОС<text:s/>се налага поради<text:s/>завършване<text:s/>на детето<text:s/>Денислав Укалски, чиято майка<text:s/>Марина Кечова<text:s/>е член на ОС. Това налага<text:s/>да се<text:s/>промени състава на ОС преди изтичане на срока<text:s/>и съставът<text:s/>да се попълни<text:s/>от резервен член за срок до три години, а именно<text:s/>Милена<text:s/>Павлова Сергилова.</text:p>
      <text:p text:style-name="P170"/>
      <text:p text:style-name="P171"><text:s text:c="7"/>След проведеното гласуване за одобряване<text:s/>на Милена Павлова Сергилова за<text:s/>член на ОС в детска<text:s/>градина „Еделвайс<text:span text:style-name="T172"><text:s/>“</text:span>, се получиха следните резултати:</text:p>
      <text:p text:style-name="P173"/>
      <text:p text:style-name="P174">Брой гласове „за“ - 4 (брой)</text:p>
      <text:p text:style-name="P175">Брой гласове „против“ - 0 (брой)</text:p>
      <text:p text:style-name="P176">Брой гласове „въздържал се“ - 0 (брой)</text:p>
      <text:p text:style-name="P177"/>
      <text:p text:style-name="P178"/>
      <text:p text:style-name="P179"><text:span text:style-name="T180">По т.<text:s/></text:span><text:span text:style-name="T181">7</text:span><text:span text:style-name="T182"><text:s/></text:span><text:span text:style-name="T183">от дневния ред</text:span>, постъпиха следните изказвания и мнения:</text:p>
      <text:p text:style-name="P184"/>
      <text:p text:style-name="P185">Г- жа Н. Цинцова<text:s/>- гл. счетоводител запозна присъстващите с<text:s/><text:span text:style-name="T186">о</text:span><text:span text:style-name="T187">тчет на бюджета на<text:s/></text:span><text:span text:style-name="T188">ДГ за третото тримесечие на 2021</text:span><text:span text:style-name="T189"><text:s/>г.</text:span><text:span text:style-name="T190"><text:s/></text:span></text:p>
      <text:p text:style-name="P191"/>
      <text:p text:style-name="P192">След проведеното гласуване за одобряване<text:span text:style-name="T193"><text:s/></text:span><text:span text:style-name="T194">о</text:span><text:span text:style-name="T195">тчет</text:span><text:span text:style-name="T196">а</text:span><text:span text:style-name="T197"><text:s/>на бюджета на<text:s/></text:span><text:span text:style-name="T198">ДГ за третото тримесечие на 2021</text:span><text:span text:style-name="T199"><text:s/>г.</text:span><text:span text:style-name="T200"><text:s/></text:span>се получиха следните резултати:</text:p>
      <text:p text:style-name="P201"/>
      <text:p text:style-name="P202">Брой гласове „за“ - 4 (брой)</text:p>
      <text:p text:style-name="P203">Брой гласове „против“ - 0 (брой)</text:p>
      <text:p text:style-name="P204">Брой гласове „въздържал се“ - 0 (брой)</text:p>
      <text:p text:style-name="P205"/>
      <text:p text:style-name="P206"/>
      <text:p text:style-name="P207"><text:bookmark-start text:name="_Hlk526242982"/><text:span text:style-name="T208">По т. 8</text:span><text:span text:style-name="T209"><text:s/>от дневния ред</text:span><text:s/>не постъпиха <text:s/>изказвания.<text:bookmark-end text:name="_Hlk526242982"/></text:p>
      <text:p text:style-name="P210"/>
      <text:p text:style-name="Standard"><text:s text:c="11"/>На основание резултатите от проведените гласувания, общественият съвет взе следните<text:s/><text:span text:style-name="T211">решения:</text:span></text:p>
      <text:p text:style-name="P212"/>
      <text:list text:style-name="LFO18" text:continue-numbering="true">
        <text:list-item>
          <text:p text:style-name="P213">Приема<text:s/>отчета<text:s/>за дейността на обществения съвет<text:s/>към ДГ „Еделвайс“ 2020-2021<text:s/>г.</text:p>
        </text:list-item>
        <text:list-item>
          <text:p text:style-name="P214">Одобрява актуализирания Етичния кодекс на детската градина;</text:p>
        </text:list-item>
        <text:list-item>
          <text:p text:style-name="P215"><text:span text:style-name="T216">Одобрява мерки за подобряване качеството на образование в детска градина</text:span><text:span text:style-name="T217"><text:s/></text:span><text:span text:style-name="T218">,,</text:span><text:span text:style-name="T219">E</text:span><text:span text:style-name="T220">делвайс</text:span><text:span text:style-name="T221">“ за учебната 2021 - 2022 г.;</text:span></text:p>
        </text:list-item>
        <text:list-item>
          <text:p text:style-name="P222"><text:span text:style-name="T223">О</text:span><text:span text:style-name="T224">добрява</text:span><text:span text:style-name="T225"><text:s/>програма за предоставяне на равни възможности и за приобщаване на деца от уязвими групи в ДГ</text:span><text:span text:style-name="T226"><text:s/></text:span><text:span text:style-name="T227">,,Еделвайс” за учебната 2021 - 2022 г</text:span><text:span text:style-name="T228">.</text:span><text:span text:style-name="T229">;</text:span></text:p>
        </text:list-item>
        <text:list-item>
          <text:p text:style-name="P230"><text:span text:style-name="T231">О</text:span><text:span text:style-name="T232">добрява</text:span><text:span text:style-name="T233"><text:s/>програма за превенция на ранното напускане, отпадане или непосещаване на <text:s/>деца в детската градина за <text:s/>учебната 2021 - 2022</text:span><text:span text:style-name="T234"><text:s/></text:span><text:span text:style-name="T235">г</text:span><text:span text:style-name="T236">.</text:span><text:span text:style-name="T237">;</text:span></text:p>
        </text:list-item>
        <text:list-item>
          <text:p text:style-name="P238"><text:span text:style-name="T239">П</text:span><text:span text:style-name="T240">риема п</text:span><text:span text:style-name="T241">ромяна в състава на Обществения съвет</text:span><text:span text:style-name="T242">, а именно<text:s/></text:span>Милена Павлова Сергилова<text:s/>става член на ОС в детска градина „Еделвайс<text:span text:style-name="T243"><text:s/>“</text:span><text:span text:style-name="T244">.</text:span></text:p>
        </text:list-item>
        <text:list-item>
          <text:p text:style-name="P245"><text:span text:style-name="T246">Приема отчета на бюджета на ДГ за тр</text:span><text:span text:style-name="T247">e</text:span><text:span text:style-name="T248">тото тримесечие на 2021 г.;</text:span></text:p>
        </text:list-item>
      </text:list>
      <text:p text:style-name="P249"/>
      <text:p text:style-name="P250">Документите по точките от дневния ред са:</text:p>
      <text:p text:style-name="P251"/>
      <text:list text:style-name="LFO20" text:continue-numbering="true">
        <text:list-item>
          <text:p text:style-name="P252">Отчет<text:s/>за дейността на обществения съвет<text:s/>към ДГ „Еделвайс“ 2020-2021<text:s/>г.</text:p>
        </text:list-item>
        <text:list-item>
          <text:p text:style-name="P253">Актуализиран Етичния кодекс на детската градина;</text:p>
        </text:list-item>
        <text:list-item>
          <text:p text:style-name="P254"><text:span text:style-name="T255">Мерки за подобряване качеството на образование в детска градина</text:span><text:span text:style-name="T256"><text:s/></text:span><text:span text:style-name="T257">,,</text:span><text:span text:style-name="T258">E</text:span><text:span text:style-name="T259">делвайс</text:span><text:span text:style-name="T260">“ за учебната 2021 - 2022 г.;</text:span></text:p>
        </text:list-item>
        <text:list-item>
          <text:p text:style-name="P261"><text:span text:style-name="T262">Програма за предоставяне на равни възможности и за приобщаване на деца от уязвими групи в ДГ</text:span><text:span text:style-name="T263"><text:s/></text:span><text:span text:style-name="T264">,,Еделвайс” за учебната 2021 - 2022 г</text:span><text:span text:style-name="T265">.;</text:span></text:p>
        </text:list-item>
        <text:list-item>
          <text:p text:style-name="P266"><text:span text:style-name="T267">П</text:span><text:span text:style-name="T268">рограма за превенция на ранното напускане, отпадане или непосещаване на <text:s/>деца в детската градина за <text:s/>учебната 2021 - 2022</text:span><text:span text:style-name="T269"><text:s/></text:span><text:span text:style-name="T270">г</text:span><text:span text:style-name="T271">.;</text:span></text:p>
        </text:list-item>
        <text:list-item>
          <text:p text:style-name="P272"><text:span text:style-name="T273">Отчет на бюджета на ДГ за тр</text:span><text:span text:style-name="T274">e</text:span><text:span text:style-name="T275">тото тримесечие на 2021 г.;</text:span></text:p>
        </text:list-item>
      </text:list>
      <text:p text:style-name="P276"/>
      <text:p text:style-name="P277"/>
      <text:p text:style-name="P278"/>
      <text:p text:style-name="P279"><text:bookmark-end text:name="_Hlk526241932"/><text:s text:c="6"/>След изчерпване на дневния ред, заседанието на обществения съвет към детска градина<text:span text:style-name="T280"><text:s/></text:span>„Еделвайс<text:span text:style-name="T281">“</text:span><text:s/>беше<text:s/><text:s/>закрито.</text:p>
      <text:p text:style-name="P282"/>
      <text:p text:style-name="P283"/>
      <text:p text:style-name="P284"><text:s/></text:p>
      <text:p text:style-name="P285"><text:span text:style-name="T286"><text:s/>ПРОТОКОЛЧИК</text:span><text:span text:style-name="T287">:</text:span></text:p>
      <text:p text:style-name="P288"><text:span text:style-name="T289"><text:s/></text:span><text:span text:style-name="T290">Соня Венцеславова Златанова</text:span></text:p>
      <text:p text:style-name="P291"/>
      <text:p text:style-name="P292"/>
      <text:p text:style-name="P293"/>
      <text:p text:style-name="P294"><text:s text:c="79"/></text:p>
      <text:p text:style-name="P295"/>
      <text:p text:style-name="P296"><text:s text:c="79"/><text:s/>ПРЕДСЕДАТЕЛ<text:s/></text:p>
      <text:p text:style-name="P297"><text:span text:style-name="T298"><text:s/>НА ОБЩЕСТВЕНИЯ СЪВЕТ</text:span><text:span text:style-name="T299">:</text:span></text:p>
      <text:p text:style-name="P300">Станислав<text:span text:style-name="T301"><text:s/>A</text:span>сенов<text:s/>Станоев</text:p>
      <text:p text:style-name="P302"/>
      <text:p text:style-name="P303"/>
      <text:p text:style-name="P304"><text:s/></text:p>
      <text:p text:style-name="P305"><text:span text:style-name="T306"><text:s/></text:span></text:p>
      <text:p text:style-name="P307"/>
      <text:p text:style-name="P308"/>
      <text:p text:style-name="BodyText"><text:span text:style-name="T30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style:text-autospace="none"/>
      <style:text-properties fo:font-weight="bold" style:font-weight-asian="bold" style:font-weight-complex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language="en" fo:country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fo:language="bg" fo:country="BG"/>
    </style:style>
    <style:style style:name="BodyText" style:display-name="Body Text" style:family="paragraph">
      <style:paragraph-properties style:text-autospace="none" fo:text-align="justify" fo:line-height="0.2083in" fo:text-indent="0.2756in"/>
      <style:text-properties style:font-weight-complex="bold" fo:font-size="12pt" style:font-size-asian="12p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E" style:family="paragraph" style:parent-style-name="Normal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Style2" style:display-name="Style2" style:family="paragraph" style:parent-style-name="Normal">
      <style:paragraph-properties fo:widows="0" fo:orphans="0" style:text-autospace="none"/>
      <style:text-properties style:font-name="Corbel" style:font-name-complex="Corbel" fo:hyphenate="false"/>
    </style:style>
    <style:style style:name="FontStyle11" style:display-name="Font Style11" style:family="text">
      <style:text-properties style:font-name="Corbel" style:font-name-complex="Corbel" fo:font-weight="bold" style:font-weight-asian="bold" style:font-weight-complex="bold" fo:font-size="9pt" style:font-size-asian="9pt" style:font-size-complex="9pt"/>
    </style:style>
    <style:style style:name="Style7" style:display-name="Style7" style:family="paragraph" style:parent-style-name="Normal">
      <style:paragraph-properties fo:widows="0" fo:orphans="0" style:text-autospace="none"/>
      <style:text-properties style:font-name="Corbel" style:font-name-complex="Corbel" fo:hyphenate="false"/>
    </style:style>
    <style:style style:name="FontStyle15" style:display-name="Font Style15" style:family="text">
      <style:text-properties style:font-name="Corbel" style:font-name-complex="Corbel" fo:font-size="6pt" style:font-size-asian="6pt" style:font-size-complex="6pt"/>
    </style:style>
    <style:style style:name="FontStyle29" style:display-name="Font Style29" style:family="text">
      <style:text-properties style:font-name="Times New Roman" style:font-name-complex="Times New Roman" fo:font-size="11pt" style:font-size-asian="11pt" style:font-size-complex="11pt"/>
    </style:style>
    <style:style style:name="Style4" style:display-name="Style4" style:family="paragraph" style:parent-style-name="Normal">
      <style:paragraph-properties fo:widows="0" fo:orphans="0" style:text-autospace="none"/>
      <style:text-properties style:font-name="Corbel" style:font-name-complex="Corbel" fo:hyphenate="false"/>
    </style:style>
    <style:style style:name="Style5" style:display-name="Style5" style:family="paragraph" style:parent-style-name="Normal">
      <style:paragraph-properties fo:widows="0" fo:orphans="0" style:text-autospace="none" fo:text-align="justify" fo:line-height="0.3236in"/>
      <style:text-properties style:font-name="Corbel" style:font-name-complex="Corbel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9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6666in" text:list-level-position-and-space-mode="label-alignment">
          <style:list-level-label-alignment text:label-followed-by="listtab" fo:margin-left="0.9166in" fo:text-indent="-0.66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027in" fo:margin-bottom="0.3937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text-properties fo:language="en" fo:country="US"/>
    </style:style>
  </office:automatic-styles>
  <office:master-styles>
    <style:master-page style:name="MP0" style:page-layout-name="PL0">
      <style:header>
        <text:p text:style-name="Normal"/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токол на заседание на обществения съвет към детска градина</dc:title>
    <dc:subject/>
    <meta:initial-creator>РААБЕ България ЕООД</meta:initial-creator>
    <dc:creator>K2</dc:creator>
    <meta:creation-date>2021-10-08T08:23:00Z</meta:creation-date>
    <dc:date>2021-10-08T08:23:00Z</dc:date>
    <meta:print-date>2021-09-28T08:40:00Z</meta:print-date>
    <meta:template xlink:href="CD_DG" xlink:type="simple"/>
    <meta:editing-cycles>2</meta:editing-cycles>
    <meta:editing-duration>PT60S</meta:editing-duration>
    <meta:document-statistic meta:page-count="4" meta:paragraph-count="15" meta:word-count="1127" meta:character-count="7537" meta:row-count="53" meta:non-whitespace-character-count="6425"/>
  </office:meta>
</office:document-meta>
</file>